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4.604cm"/>
    </style:style>
    <style:style style:name="co17" style:family="table-column">
      <style:table-column-properties fo:break-before="auto" style:column-width="4.471cm"/>
    </style:style>
    <style:style style:name="co18" style:family="table-column">
      <style:table-column-properties fo:break-before="auto" style:column-width="2.249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6.879cm" fo:break-before="auto" style:use-optimal-row-height="false"/>
    </style:style>
    <style:style style:name="ro7" style:family="table-row">
      <style:table-row-properties style:row-height="10.61cm" fo:break-before="auto" style:use-optimal-row-height="false"/>
    </style:style>
    <style:style style:name="ro8" style:family="table-row">
      <style:table-row-properties style:row-height="9.181cm" fo:break-before="auto" style:use-optimal-row-height="false"/>
    </style:style>
    <style:style style:name="ro9" style:family="table-row">
      <style:table-row-properties style:row-height="8.109cm" fo:break-before="auto" style:use-optimal-row-height="true"/>
    </style:style>
    <style:style style:name="ro10" style:family="table-row">
      <style:table-row-properties style:row-height="5.87cm" fo:break-before="auto" style:use-optimal-row-height="true"/>
    </style:style>
    <style:style style:name="ro11" style:family="table-row">
      <style:table-row-properties style:row-height="7.661cm" fo:break-before="auto" style:use-optimal-row-height="true"/>
    </style:style>
    <style:style style:name="ro12" style:family="table-row">
      <style:table-row-properties style:row-height="12.25cm" fo:break-before="auto" style:use-optimal-row-height="false"/>
    </style:style>
    <style:style style:name="ro13" style:family="table-row">
      <style:table-row-properties style:row-height="6.765cm" fo:break-before="auto" style:use-optimal-row-height="true"/>
    </style:style>
    <style:style style:name="ro14" style:family="table-row">
      <style:table-row-properties style:row-height="8.555cm" fo:break-before="auto" style:use-optimal-row-height="true"/>
    </style:style>
    <style:style style:name="ro15" style:family="table-row">
      <style:table-row-properties style:row-height="7.213cm" fo:break-before="auto" style:use-optimal-row-height="true"/>
    </style:style>
    <style:style style:name="ro16" style:family="table-row">
      <style:table-row-properties style:row-height="9.313cm" fo:break-before="auto" style:use-optimal-row-height="fals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1.027cm" fo:break-before="auto" style:use-optimal-row-height="true"/>
    </style:style>
    <style:style style:name="ro20" style:family="table-row">
      <style:table-row-properties style:row-height="6.742cm" fo:break-before="auto" style:use-optimal-row-height="false"/>
    </style:style>
    <style:style style:name="ro21" style:family="table-row">
      <style:table-row-properties style:row-height="3.678cm" fo:break-before="auto" style:use-optimal-row-height="false"/>
    </style:style>
    <style:style style:name="ro22" style:family="table-row">
      <style:table-row-properties style:row-height="3.064cm" fo:break-before="auto" style:use-optimal-row-height="false"/>
    </style:style>
    <style:style style:name="ro23" style:family="table-row">
      <style:table-row-properties style:row-height="6.4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cccc" style:text-align-source="fix" style:repeat-content="false" fo:wrap-option="wrap" fo:border="0.002cm solid #000000" style:vertical-align="middle"/>
      <style:paragraph-properties fo:text-align="center"/>
      <style:text-properties fo:color="#00000a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ffcccc" style:text-align-source="fix" style:repeat-content="false" fo:wrap-option="wrap" fo:border="0.002cm solid #000000" style:vertical-align="middle"/>
      <style:paragraph-properties fo:text-align="center"/>
      <style:text-properties fo:color="#00000a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justify"/>
    </style:style>
    <style:style style:name="ce13" style:family="table-cell" style:parent-style-name="Default" style:data-style-name="N0">
      <style:table-cell-properties fo:border="0.002cm solid #000000"/>
    </style:style>
    <style:style style:name="ce1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ffcccc" style:text-align-source="fix" style:repeat-content="false" fo:wrap-option="wrap" fo:border="0.002cm solid #000000" style:vertical-align="top"/>
      <style:paragraph-properties fo:text-align="center"/>
      <style:text-properties fo:color="#00000a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ffcccc" style:text-align-source="fix" style:repeat-content="false" fo:wrap-option="wrap" fo:border="0.002cm solid #000000" style:rotation-angle="90" style:vertical-align="automatic"/>
      <style:paragraph-properties fo:text-align="center"/>
      <style:text-properties fo:color="#00000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ffcccc" style:text-align-source="fix" style:repeat-content="false" fo:wrap-option="wrap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fcccc" style:text-align-source="fix" style:repeat-content="false" fo:wrap-option="wrap" fo:border="0.002cm solid #000000" style:rotation-angle="9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ffcccc" style:text-align-source="fix" style:repeat-content="false" fo:wrap-option="wrap" fo:border="0.002cm solid #000000" style:vertical-align="top"/>
      <style:paragraph-properties fo:text-align="center"/>
      <style:text-properties fo:color="#00000a"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Гиперссылка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Гиперссылка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ff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a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a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a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color="#ff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18" table:number-columns-repeated="1010" table:default-cell-style-name="ce1"/>
        <table:table-column table:style-name="co15" table:default-cell-style-name="ce1"/>
        <table:table-row table:style-name="ro2">
          <table:table-cell/>
          <table:table-cell table:style-name="ce2" office:value-type="string" table:number-columns-spanned="12" table:number-rows-spanned="1">
            <text:p> РЕЕСТР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/>
          <table:table-cell table:style-name="ce2" office:value-type="string" table:number-columns-spanned="12" table:number-rows-spanned="1">
            <text:p> ОРГАНИЗАЦИЙ ОТДЫХА И ОЗДОРОВЛЕНИЯ ДЕТЕЙ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/>
          <table:table-cell table:style-name="ce2"/>
          <table:table-cell table:style-name="ce14" table:number-columns-repeated="2"/>
          <table:table-cell table:style-name="ce17" office:value-type="string" table:number-columns-spanned="6" table:number-rows-spanned="1">
            <text:p>город Ишим</text:p>
          </table:table-cell>
          <table:covered-table-cell table:number-columns-repeated="5"/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table:style-name="ce2"/>
          <table:table-cell table:style-name="ce14" table:number-columns-repeated="2"/>
          <table:table-cell table:style-name="ce18" office:value-type="string" table:number-columns-spanned="6" table:number-rows-spanned="1">
            <text:p>наименование муниципального района (городского округа)</text:p>
          </table:table-cell>
          <table:covered-table-cell table:number-columns-repeated="5"/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table:style-name="ce2"/>
          <table:table-cell table:style-name="ce14" table:number-columns-repeated="2"/>
          <table:table-cell table:style-name="ce18"/>
          <table:table-cell table:style-name="ce17"/>
          <table:table-cell table:style-name="ce19" office:value-type="string" table:number-columns-spanned="2" table:number-rows-spanned="1">
            <text:p>2017 год</text:p>
          </table:table-cell>
          <table:covered-table-cell/>
          <table:table-cell table:style-name="ce14" table:number-columns-repeated="5"/>
          <table:table-cell table:number-columns-repeated="1011"/>
        </table:table-row>
        <table:table-row table:style-name="ro3">
          <table:table-cell/>
          <table:table-cell table:style-name="ce2"/>
          <table:table-cell table:style-name="ce14" table:number-columns-repeated="2"/>
          <table:table-cell table:style-name="ce18"/>
          <table:table-cell table:style-name="ce18" office:value-type="string" table:number-columns-spanned="4" table:number-rows-spanned="1">
            <text:p>год <text:s/>формирования</text:p>
          </table:table-cell>
          <table:covered-table-cell table:number-columns-repeated="3"/>
          <table:table-cell table:style-name="ce14" table:number-columns-repeated="4"/>
          <table:table-cell table:number-columns-repeated="1011"/>
        </table:table-row>
        <table:table-row table:style-name="ro3">
          <table:table-cell/>
          <table:table-cell table:style-name="ce2"/>
          <table:table-cell table:style-name="ce14" table:number-columns-repeated="2"/>
          <table:table-cell table:style-name="ce18"/>
          <table:table-cell table:style-name="ce17"/>
          <table:table-cell table:style-name="ce18"/>
          <table:table-cell table:style-name="ce14" table:number-columns-repeated="6"/>
          <table:table-cell table:number-columns-repeated="1011"/>
        </table:table-row>
        <table:table-row table:style-name="ro5">
          <table:table-cell table:style-name="ce2" office:value-type="string" table:number-columns-spanned="13" table:number-rows-spanned="1">
            <text:p>Раздел I. <text:span text:style-name="T1">Информация о </text:span><text:span text:style-name="T1">действующих </text:span><text:span text:style-name="T1">оздоровительных </text:span><text:span text:style-name="T1">организациях, </text:span><text:span text:style-name="T1">независимо от </text:span><text:span text:style-name="T1">организационно-</text:span><text:span text:style-name="T1">правовой формы и </text:span><text:span text:style-name="T1">формы </text:span><text:span text:style-name="T1">собственности, </text:span><text:span text:style-name="T1">расположенных на </text:span><text:span text:style-name="T1">территории </text:span><text:span text:style-name="T1">муниципального </text:span><text:span text:style-name="T1">образования</text:span>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3" office:value-type="string">
            <text:p>№</text:p>
          </table:table-cell>
          <table:table-cell table:style-name="ce3" office:value-type="string">
            <text:p>Полное наименование оздоровительной организации в соответствии с уставом или положением данного лагеря</text:p>
          </table:table-cell>
          <table:table-cell table:style-name="ce15" office:value-type="string">
            <text:p>Форма собственности</text:p>
          </table:table-cell>
          <table:table-cell table:style-name="ce15" office:value-type="string">
            <text:p>Учредитель (полное наименование учредителя или учреждения, на базе которого создан лагерь)</text:p>
          </table:table-cell>
          <table:table-cell table:style-name="ce15" office:value-type="string">
            <text:p>Адрес фактический и юридический, контактные телефоны, адрес электронной почты</text:p>
          </table:table-cell>
          <table:table-cell table:style-name="ce15" office:value-type="string">
            <text:p>Режим работы (круглогодичный или сезонный), количество и сроки проведения смен</text:p>
          </table:table-cell>
          <table:table-cell table:style-name="ce15" office:value-type="string">
            <text:p>Количество мест в смену, возрастная категория детей</text:p>
          </table:table-cell>
          <table:table-cell table:style-name="ce20" office:value-type="string">
            <text:p><text:span text:style-name="T2">Условия для проживания </text:span><text:span text:style-name="T2">детей и проведения досуга</text:span></text:p>
            <text:p/>
          </table:table-cell>
          <table:table-cell table:style-name="ce22" office:value-type="string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table:style-name="ce15" office:value-type="string">
            <text:p>Группа санитарно-эпидемиологического благополучия</text:p>
          </table:table-cell>
          <table:table-cell table:style-name="ce15" office:value-type="string">
            <text:p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p>
          </table:table-cell>
          <table:table-cell table:style-name="ce15" office:value-type="string">
            <text:p>Результаты проверок государственных контрольно-надзорных органов в 2016 — 2017г.г. (органы Роспотребнадзора и МЧС России)</text:p>
          </table:table-cell>
          <table:table-cell table:style-name="ce15" office:value-type="string">
            <text:p>Адрес сайта, на котором размещен паспорт лагеря</text:p>
          </table:table-cell>
          <table:table-cell table:style-name="ce28"/>
          <table:table-cell table:style-name="ce29" table:number-columns-repeated="2"/>
          <table:table-cell table:number-columns-repeated="1008"/>
        </table:table-row>
        <table:table-row table:style-name="ro4">
          <table:table-cell table:style-name="ce4" office:value-type="string" table:number-columns-spanned="13" table:number-rows-spanned="1">
            <text:p>Лагеря дневного пребывания детей</text:p>
          </table:table-cell>
          <table:covered-table-cell table:number-columns-repeated="12"/>
          <table:table-cell table:style-name="ce29" table:number-columns-repeated="3"/>
          <table:table-cell table:number-columns-repeated="1008"/>
        </table:table-row>
        <table:table-row table:style-name="ro7">
          <table:table-cell table:style-name="ce5" office:value-type="string">
            <text:p>1.</text:p>
          </table:table-cell>
          <table:table-cell table:style-name="ce8" office:value-type="string">
            <text:p>Детский оздоровительный <text:s/>лагерь с дневным пребыванием детей "Солнечный" на базе муниципального <text:s/>автономного общеобразовательного учреждения "Средняя общеобразовательная школа №1 города Ишима"</text:p>
          </table:table-cell>
          <table:table-cell table:style-name="ce8" office:value-type="string">
            <text:p>Муниципальная</text:p>
          </table:table-cell>
          <table:table-cell table:style-name="ce8" office:value-type="string">
            <text:p>Департамент по социальным вопросам администрации г. Ишима</text:p>
          </table:table-cell>
          <table:table-cell table:style-name="ce8" office:value-type="string">
            <text:p>627750, Тюменская область, г. Ишим, ул. К. Маркса, д.4. (фактический и юридический адрес)</text:p>
          </table:table-cell>
          <table:table-cell table:style-name="ce8" office:value-type="string">
            <text:p>Сезонный, 2 смены по 15 дней. <text:s text:c="40"/>1 смена: 01.06.2017 - 22.06.2017 <text:s text:c="38"/>2 смена: 03.07.2017-21.07.2017</text:p>
          </table:table-cell>
          <table:table-cell table:style-name="ce8" office:value-type="string">
            <text:p>1 смена - 190 чел. <text:s text:c="28"/>2 смена - 133 чел. <text:s text:c="25"/>Дети от 6 до 16 лет (включительно)</text:p>
          </table:table-cell>
          <table:table-cell table:style-name="ce8" office:value-type="string">
            <text:p>Имеется 6 игровых комнат, 2 комнаты для работы кружков, актовый зал, библиотека, спортивный зал. В наличии <text:s/>необходимая литература, настольные игры, <text:s/>спортивный инвентарь, оборудование для организации досуга. </text:p>
          </table:table-cell>
          <table:table-cell table:style-name="ce8" office:value-type="float" office:value="183">
            <text:p>183</text:p>
          </table:table-cell>
          <table:table-cell table:style-name="ce8" office:value-type="string">
            <text:p>Первая</text:p>
          </table:table-cell>
          <table:table-cell table:style-name="ce8" office:value-type="string">
            <text:p>Лагерь расположен в центре города. <text:s/>Реализуется программа "Радуга успеха". Первая смена носит название "Это Земля <text:s/>- твоя и моя", вторая - "Хоббит - путешествие или отдых с увлечением!". Имеется медицинский кабинет, аптечки</text:p>
          </table:table-cell>
          <table:table-cell table:style-name="ce10" office:value-type="string">
            <text:p>В июне территориальным отделом Управления Роспотребнадзора проведена проверка <text:s/>1 смены. Выявленные замечания: не все дети до 10 лет <text:s/>обеспечены дневным сном. <text:s text:c="14"/><text:s text:c="21"/>В июле проведена проверка Территориальным отделом Управления Роспотребнадзора организатора питания ООО "Элара". <text:s text:c="14"/>Выявленные замечания: нарушение условий хранения <text:s/>молочной продукции в холодиль-ных единицах. </text:p>
          </table:table-cell>
          <table:table-cell table:style-name="ce26" office:value-type="string">
            <text:p><text:a xlink:href="http://ischool1.ucoz.ru/">http://ischool1.ucoz.ru/ http://ishim.admtyumen.ru/mo/Ishim/index.htm</text:a></text:p>
          </table:table-cell>
          <table:table-cell table:style-name="ce29" table:number-columns-repeated="3"/>
          <table:table-cell table:number-columns-repeated="1008"/>
        </table:table-row>
        <table:table-row table:style-name="ro8">
          <table:table-cell table:style-name="ce5" office:value-type="string">
            <text:p>2.</text:p>
          </table:table-cell>
          <table:table-cell table:style-name="ce8" office:value-type="string">
            <text:p>Детский оздоровительный лагерь <text:s/>с дневным пребыванием "Солнышко" на базе муниципального автономного <text:s text:c="2"/>образовательного учреждения "Коррекционная школа №3 города Ишима"</text:p>
          </table:table-cell>
          <table:table-cell table:style-name="ce8" office:value-type="string">
            <text:p>Муниципальная</text:p>
          </table:table-cell>
          <table:table-cell table:style-name="ce8" office:value-type="string">
            <text:p>Департамент по социальным вопросам администрации г. Ишима</text:p>
          </table:table-cell>
          <table:table-cell table:style-name="ce8" office:value-type="string">
            <text:p>627750, Тюменская область, г. Ишим, ул. Малая Садовая, д.169 (фактический и юридический адрес) </text:p>
          </table:table-cell>
          <table:table-cell table:style-name="ce8" office:value-type="string">
            <text:p>Сезонный, 2 смены по 15 дней. <text:s text:c="40"/>1 смена: 01.06.2017 - 22.06.2017 <text:s text:c="38"/>2 смена: 03.07.2017-21.07.2017</text:p>
          </table:table-cell>
          <table:table-cell table:style-name="ce8" office:value-type="string">
            <text:p>1 смена - 35 чел. <text:s text:c="28"/>2 смена - 35 чел. <text:s text:c="23"/>Дети от 6 до 16 лет (включительно) </text:p>
          </table:table-cell>
          <table:table-cell table:style-name="ce8" office:value-type="string">
            <text:p>Имеется <text:s/>2 <text:s/>игровые комнаты, 2 комнаты для сна, библиотека, <text:s/>спортивная плащадка, спортивный <text:s/>зал, актовый зал</text:p>
          </table:table-cell>
          <table:table-cell table:style-name="ce8" office:value-type="float" office:value="183">
            <text:p>183</text:p>
          </table:table-cell>
          <table:table-cell table:style-name="ce8" office:value-type="string">
            <text:p>Первая</text:p>
          </table:table-cell>
          <table:table-cell table:style-name="ce8" office:value-type="string">
            <text:p>Лагерь расположен в центральной части города. <text:s/>Реализуется тематическая <text:s/>программа "Стара Эко". <text:s/>Имеется медицинский кабинет, аптечки. </text:p>
          </table:table-cell>
          <table:table-cell table:style-name="ce23" office:value-type="string">
            <text:p>В июне <text:s/>Территориальным отделом <text:s/>Управления Роспотребнадзора проведена проверка 1 смены лагеря. Выявленные замечания: на дез. средствах отсутствует информация о сроке хранения, дате разведения. Отсутствует инструкция по применению дез. средства «Апихлор». Не соблюдается режим проветривания.</text:p>
          </table:table-cell>
          <table:table-cell table:style-name="ce26" office:value-type="string">
            <text:p><text:a xlink:href="http://cksh3.narod.ru/">http://cksh3.narod.ru/ http://ishim.admtyumen.ru/mo/Ishim/index.htm</text:a></text:p>
          </table:table-cell>
          <table:table-cell table:style-name="ce29" table:number-columns-repeated="3"/>
          <table:table-cell table:number-columns-repeated="1008"/>
        </table:table-row>
        <table:table-row table:style-name="ro9">
          <table:table-cell table:style-name="ce5" office:value-type="string">
            <text:p>3.</text:p>
          </table:table-cell>
          <table:table-cell table:style-name="ce8" office:value-type="string">
            <text:p>Лагерь с дневным пребыванием <text:s/>детей "Радуга" на базе муниципального автономного образовательного учреждения "Средняя общеобразовательная школа №4 г. Ишима"</text:p>
          </table:table-cell>
          <table:table-cell table:style-name="ce8" office:value-type="string">
            <text:p>Муниципальная</text:p>
          </table:table-cell>
          <table:table-cell table:style-name="ce8" office:value-type="string">
            <text:p>Департамент по социальным вопросам администрации г. Ишима</text:p>
          </table:table-cell>
          <table:table-cell table:style-name="ce8" office:value-type="string">
            <text:p>627750, Тюменская область, г. Ишим, ул. Непомнящего, 146, тел./факс: 8(34551)6-68-19 (фактический). <text:s text:c="4"/><text:s text:c="26"/>627755, Тюменская обл., г. Ишим, ул. Непомнящего, 98, тел./факс: 8(34551)6-62-53 (юридический)</text:p>
          </table:table-cell>
          <table:table-cell table:style-name="ce8" office:value-type="string">
            <text:p>Сезонный, 2 смены по 15 дней. <text:s text:c="40"/>1 смена: 01.06.2017 - 22.06.2017 <text:s text:c="38"/>2 смена: 03.07.2017-21.07.2017</text:p>
          </table:table-cell>
          <table:table-cell table:style-name="ce8" office:value-type="string">
            <text:p>1 смена - 325 чел. <text:s text:c="28"/>2 смена - 129 чел. <text:s text:c="24"/>Дети от 6 до 16 лет (включительно) </text:p>
          </table:table-cell>
          <table:table-cell table:style-name="ce8" office:value-type="string">
            <text:p>Имеется 13 игровых комнат, 2 комнаты для работы кружков, аудио и видео аппаратура, <text:s/>настольные игры, <text:s/>литература, спортивный инвентарь для проведения досуга. </text:p>
          </table:table-cell>
          <table:table-cell table:style-name="ce8" office:value-type="float" office:value="183">
            <text:p>183</text:p>
          </table:table-cell>
          <table:table-cell table:style-name="ce8" office:value-type="string">
            <text:p>Первая</text:p>
          </table:table-cell>
          <table:table-cell table:style-name="ce8" office:value-type="string">
            <text:p>Лагерь рассположен на территории города Ищима. В лагере реализуется комплексная программа "Зелёная <text:s/>планета Эльдорадо" <text:s text:c="5"/><text:s text:c="18"/>Для оказания медицинской помощи имеется медицинский кабинет, аптечки. </text:p>
          </table:table-cell>
          <table:table-cell table:style-name="ce24" office:value-type="string">
            <text:p>В июне <text:s/>Территориальным отделом <text:s/>Управления Роспотребнадзора проведена проверка 1 смены лагеря. <text:s text:c="15"/><text:s text:c="14"/>Выявленные замечания. Отсутствуют <text:s/>емкости для дез. обработки умы-вальников, унитазов, для мытья ручек дверей, ручек сливных бачков. Уборочный инвентарь для стен и унитазов не имеет красной сигнальной маркировки.</text:p>
          </table:table-cell>
          <table:table-cell table:style-name="ce26" office:value-type="string">
            <text:p><text:a xlink:href="http://school4.su/index.php">http://school4.su/index.php http://ishim.admtyumen.ru/mo/Ishim/index.htm</text:a></text:p>
          </table:table-cell>
          <table:table-cell table:style-name="ce29" table:number-columns-repeated="3"/>
          <table:table-cell table:number-columns-repeated="1008"/>
        </table:table-row>
        <table:table-row table:style-name="ro10">
          <table:table-cell table:style-name="ce5" office:value-type="string">
            <text:p>4.</text:p>
          </table:table-cell>
          <table:table-cell table:style-name="ce8" office:value-type="string">
            <text:p>Детский <text:s/>оздоровительный лагерь с дневным пребыванием <text:s/>детей "Экоград" <text:s/>на базе муниципального автономного образовательного учреждения "Средняя общеобразовательная <text:s/>школа №5 г. Ишима"</text:p>
          </table:table-cell>
          <table:table-cell table:style-name="ce8" office:value-type="string">
            <text:p>Муниципальная</text:p>
          </table:table-cell>
          <table:table-cell table:style-name="ce8" office:value-type="string">
            <text:p>Департамент по социальным вопросам администрации г. Ишима</text:p>
          </table:table-cell>
          <table:table-cell table:style-name="ce8" office:value-type="string">
            <text:p>627750, Тюменская область, г. Ишим, ул. Пушкина, 10, тел./факс: 8(34551)7-57-08 (фактический). <text:s text:c="15"/><text:s text:c="15"/>627755, Тюменская обл., г. Ишим, ул. К. Маркса, 56, тел./факс: 8(34551)5-16-71 (юридический)</text:p>
          </table:table-cell>
          <table:table-cell table:style-name="ce8" office:value-type="string">
            <text:p>Сезонный, 2 смены по 15 дней. <text:s text:c="40"/>1 смена: 01.06.2017 - 22.06.2017 <text:s text:c="38"/>2 смена: 26.06.2017-14.07.2017</text:p>
          </table:table-cell>
          <table:table-cell table:style-name="ce8" office:value-type="string">
            <text:p>1 смена - 150 чел. <text:s text:c="28"/>2 смена - 150 чел. <text:s text:c="24"/>Дети от 6 до 16 лет (включительно) </text:p>
          </table:table-cell>
          <table:table-cell table:style-name="ce8" office:value-type="string">
            <text:p>Имеется 8 игровых комнат, <text:s/>2 комнаты для <text:s/>работы кружков, актовый зал, библиотека, <text:s/>спортивная площадка, в наличии <text:s/>необходимая литература, игры, инвентарь, <text:s/>оборудования <text:s/>и снаряжение для организации <text:s/>досуга</text:p>
          </table:table-cell>
          <table:table-cell table:style-name="ce8" office:value-type="float" office:value="183">
            <text:p>183</text:p>
          </table:table-cell>
          <table:table-cell table:style-name="ce8" office:value-type="string">
            <text:p>Первая</text:p>
          </table:table-cell>
          <table:table-cell table:style-name="ce8" office:value-type="string">
            <text:p>Лагерь расположен в центре города. <text:s/>Реализуется программа "Экоград". Для оказания медицинской помощи <text:s/>имеется медицинский кабинет, аптечки. </text:p>
          </table:table-cell>
          <table:table-cell table:style-name="ce24" office:value-type="string">
            <text:p>В июне <text:s/>Территориальным отделом <text:s/>Управления Роспотребнадзора проведена проверка 1 смены лагеря. <text:s text:c="15"/><text:s text:c="13"/>Выявленные замечания: без замечаний. </text:p>
          </table:table-cell>
          <table:table-cell table:style-name="ce26" office:value-type="string">
            <text:p><text:a xlink:href="http://school-five.ucoz.ru/">http://school-five.ucoz.ru/ http://ishim.admtyumen.ru/mo/Ishim/index.htm</text:a></text:p>
          </table:table-cell>
          <table:table-cell table:style-name="ce29" table:number-columns-repeated="3"/>
          <table:table-cell table:number-columns-repeated="1008"/>
        </table:table-row>
        <table:table-row table:style-name="ro11">
          <table:table-cell table:style-name="ce5" office:value-type="string">
            <text:p>5.</text:p>
          </table:table-cell>
          <table:table-cell table:style-name="ce8" office:value-type="string">
            <text:p>Детский оздоровительный лагерь с <text:s/>дневным пребыванием детей "Город добрых сердец" на базе <text:s/>муниципального автономного общеобразовательного учреждения средней общеобразовательной <text:s/>школы №7 города Ишима</text:p>
          </table:table-cell>
          <table:table-cell table:style-name="ce8" office:value-type="string">
            <text:p>Муниципальная</text:p>
          </table:table-cell>
          <table:table-cell table:style-name="ce8" office:value-type="string">
            <text:p>Департамент по социальным вопросам администрации г. Ишима</text:p>
          </table:table-cell>
          <table:table-cell table:style-name="ce8" office:value-type="string">
            <text:p>627750, Тюменская область, г. Ишим, ул. Петропавловская, д.23, тел.: 834551)6-71-31, 6-74-90, 6-71-21 (фактический и юридический адрес)</text:p>
          </table:table-cell>
          <table:table-cell table:style-name="ce8" office:value-type="string">
            <text:p>Сезонный, 2 смены по 15 дней. <text:s text:c="40"/>1 смена: 01.06.2017 - 22.06.2017 <text:s text:c="38"/>2 смена: 03.07.2017-21.07.2017</text:p>
          </table:table-cell>
          <table:table-cell table:style-name="ce8" office:value-type="string">
            <text:p>1 смена - 261 чел. <text:s text:c="28"/>2 смена - 210 чел. <text:s text:c="24"/>Дети от 6 до 16 лет (включительно) </text:p>
          </table:table-cell>
          <table:table-cell table:style-name="ce8" office:value-type="string">
            <text:p>Имеется 10 отрядных комнат, 2 игровые комнаты, спальни, 2 комнаты для работы кружков, актовый зал, <text:s text:c="2"/>площадка для баскетбола, футбольное поле, мини-футбольное поле. Имеется необходимая литература, игры, <text:s/>инвентарь, снаряжение для организации досуга детей </text:p>
          </table:table-cell>
          <table:table-cell table:style-name="ce8" office:value-type="float" office:value="183">
            <text:p>183</text:p>
          </table:table-cell>
          <table:table-cell table:style-name="ce8" office:value-type="string">
            <text:p>Первая</text:p>
          </table:table-cell>
          <table:table-cell table:style-name="ce8" office:value-type="string">
            <text:p>Лагерь роасполжен на территории города. <text:span text:style-name="T4">Реализуется </text:span><text:span text:style-name="T4">комплексная </text:span><text:span text:style-name="T4">программа</text:span>. Для оказания медицинской помощи <text:s/>имеется медицинский кабинет, аптечки. </text:p>
          </table:table-cell>
          <table:table-cell table:style-name="ce24" office:value-type="string">
            <text:p>В июне <text:s/>Территориальным отделом <text:s/>Управления Роспотребнадзора проведена проверка 1 смены лагеря. <text:s text:c="15"/><text:s text:c="13"/>Выявленные замечания: не все дети до 10 лет охвачены дневным сном. Не все спальные места <text:s text:c="2"/>обеспечены постельными принадлежностями.</text:p>
          </table:table-cell>
          <table:table-cell table:style-name="ce26" office:value-type="string">
            <text:p><text:a xlink:href="http://school7ishim.ru/">http://school7ishim.ru/ http://ishim.admtyumen.ru/mo/Ishim/index.htm</text:a></text:p>
          </table:table-cell>
          <table:table-cell table:style-name="ce29" table:number-columns-repeated="3"/>
          <table:table-cell table:number-columns-repeated="1008"/>
        </table:table-row>
        <table:table-row table:style-name="ro12">
          <table:table-cell table:style-name="ce5" office:value-type="string">
            <text:p>6.</text:p>
          </table:table-cell>
          <table:table-cell table:style-name="ce8" office:value-type="string">
            <text:p>Детский оздоровительный лагерь с дневным пребыванием детей "Зелёная планета" на базе муниципального автономного общеобразовательного <text:s/>учреждения среденей общеобразовательной <text:s/>школы №8 города Ишима</text:p>
          </table:table-cell>
          <table:table-cell table:style-name="ce8" office:value-type="string">
            <text:p>Муниципальная</text:p>
          </table:table-cell>
          <table:table-cell table:style-name="ce8" office:value-type="string">
            <text:p>Департамент по социальным вопросам администрации г. Ишима</text:p>
          </table:table-cell>
          <table:table-cell table:style-name="ce8" office:value-type="string">
            <text:p>627750, Тюменская область, г. Ишим, ул. Ражева, д.1, тел.: 834551)7-18-73 (фактический и юридический адрес)</text:p>
          </table:table-cell>
          <table:table-cell table:style-name="ce8" office:value-type="string">
            <text:p>Сезонный, 2 смены по 15 дней. <text:s text:c="40"/>1 смена: 01.06.2017 - 22.06.2017 <text:s text:c="38"/>2 смена: 03.07.2017-21.07.2017</text:p>
          </table:table-cell>
          <table:table-cell table:style-name="ce8" office:value-type="string">
            <text:p>1 смена - 265 чел. <text:s text:c="28"/>2 смена - 160 чел. <text:s text:c="24"/>Дети от 6 до 16 лет (включительно) </text:p>
          </table:table-cell>
          <table:table-cell table:style-name="ce8" office:value-type="string">
            <text:p>Имеется <text:s/>10 игровых комнат, <text:s/>5 комнат для работы кружков, <text:s/>спальни, библиотека, актовый и спортивный залы, настольные игры, спортивное оборудование, настольные игры</text:p>
          </table:table-cell>
          <table:table-cell table:style-name="ce8" office:value-type="float" office:value="183">
            <text:p>183</text:p>
          </table:table-cell>
          <table:table-cell table:style-name="ce8" office:value-type="string">
            <text:p>Первая</text:p>
          </table:table-cell>
          <table:table-cell table:style-name="ce8" office:value-type="string">
            <text:p>Лагерь расположен в центре города. <text:s/>Вблизи <text:s/>расположен КЗ им. 30 лет ВЛКСМ, стадион "Центральный", СК "Океана", Ишимский историко-художественный музей, Культурный центр им. П.П. Ершова. <text:s text:c="17"/><text:s text:c="16"/>В лагере реализуется программа "Зелёная планета". <text:s text:c="24"/><text:s text:c="17"/>Для оказания медицинской <text:s/>помощи имеется медицинский кабинет, аптечки. </text:p>
          </table:table-cell>
          <table:table-cell table:style-name="ce24" office:value-type="string">
            <text:p>В июне <text:s/>Территориальным отделом <text:s/>Управления Роспотребнадзора проведена проверка 1 смены лагеря. <text:s text:c="15"/><text:s text:c="13"/>Выявленные замечания: не все дети обеспечены дневным сном. В связи с проведением ЕГЭ огра-ничен доступ детей в туалеты первого этажа. <text:s text:c="15"/>В июле <text:s/>Территориальным отделом Управления Роспотребнадзора <text:s/>проведена проверка организатора питания ООО "Элара". <text:s text:c="14"/>Выявленные замечания: нарушение условий хранения <text:s/>молочной продукции в холодиль-ных единицах. </text:p>
          </table:table-cell>
          <table:table-cell table:style-name="ce26" office:value-type="string">
            <text:p><text:a xlink:href="http://school8-72.3dn.ru/">http://school8-72.3dn.ru/ http://ishim.admtyumen.ru/mo/Ishim/index.htm</text:a></text:p>
          </table:table-cell>
          <table:table-cell table:style-name="ce29" table:number-columns-repeated="3"/>
          <table:table-cell table:number-columns-repeated="1008"/>
        </table:table-row>
        <table:table-row table:style-name="ro13">
          <table:table-cell table:style-name="ce5" office:value-type="string">
            <text:p>7.</text:p>
          </table:table-cell>
          <table:table-cell table:style-name="ce8" office:value-type="string">
            <text:p>Детский <text:s/>оздоровительный лагерь <text:s text:c="2"/>с дневным пребыванием "Республика детства" на базе муниципального автономного общеобразовательного учреждения "Средняя общеобразовательная <text:s/>школа №12 г. Ишима"</text:p>
          </table:table-cell>
          <table:table-cell table:style-name="ce8" office:value-type="string">
            <text:p>Муниципальная</text:p>
          </table:table-cell>
          <table:table-cell table:style-name="ce8" office:value-type="string">
            <text:p>Департамент по социальным вопросам администрации г. Ишима</text:p>
          </table:table-cell>
          <table:table-cell table:style-name="ce8" office:value-type="string">
            <text:p>627755, Тюменская область, г. Ишим, ул. Первомайская, 92 (здание №1), тел.: 8934551)6-21-95; ул. Уральская, 26а, тел.: 8(34551) 6-52-04 (здание №2) (фактический адрес). <text:s text:c="4"/><text:s text:c="24"/>627755, Тюменская область, г. Ишим, ул. Первомайская, 92, тел.:8(34551)6-21-95 <text:s/>(юридический адрес) </text:p>
          </table:table-cell>
          <table:table-cell table:style-name="ce8" office:value-type="string">
            <text:p>Сезонный, 2 смены по 15 дней. <text:s text:c="40"/>1 смена: 01.06.2017 - 22.06.2017 <text:s text:c="38"/>3 смена: 24.07.2017-11.08.2017</text:p>
          </table:table-cell>
          <table:table-cell table:style-name="ce8" office:value-type="string">
            <text:p>1 смена - 150 чел. (здание №1); <text:s text:c="106"/>1 смена - 125 чел. (здание №2) <text:s text:c="27"/>3 смена - 150 чел. (здание №1). <text:s text:c="24"/>Дети от 6 до 16 лет (включительно) </text:p>
          </table:table-cell>
          <table:table-cell table:style-name="ce8" office:value-type="string">
            <text:p>Имеется 6 игровых комнат, <text:s/>комнаты для сна, спортивная площадка, спортавный и актовый залы. </text:p>
          </table:table-cell>
          <table:table-cell table:style-name="ce8" office:value-type="float" office:value="183">
            <text:p>183</text:p>
          </table:table-cell>
          <table:table-cell table:style-name="ce8" office:value-type="string">
            <text:p>Первая</text:p>
          </table:table-cell>
          <table:table-cell table:style-name="ce8" office:value-type="string">
            <text:p>Лагерь расположен в залинейной части города Ишима. Реализуется <text:s/>комплексная программа " Путешествие в Экоград". Имеются 2 медицинских пункта, аптечки. </text:p>
          </table:table-cell>
          <table:table-cell table:style-name="ce24" office:value-type="string">
            <text:p>В июне <text:s/>Территориальным отделом <text:s/>Управления Роспотребнадзора проведена проверка 1 смены лагеря. <text:s text:c="15"/><text:s text:c="13"/>Выявленные замечания: <text:s text:c="14"/>без замечаний</text:p>
          </table:table-cell>
          <table:table-cell table:style-name="ce26" office:value-type="string">
            <text:p><text:a xlink:href="http://school12-ishim.ucoz.ru/">http://school12-ishim.ucoz.ru/ http://ishim.admtyumen.ru/mo/Ishim/index.htm</text:a></text:p>
          </table:table-cell>
          <table:table-cell table:style-name="ce29" table:number-columns-repeated="3"/>
          <table:table-cell table:number-columns-repeated="1008"/>
        </table:table-row>
        <table:table-row table:style-name="ro14">
          <table:table-cell table:style-name="ce5" office:value-type="string">
            <text:p>8.</text:p>
          </table:table-cell>
          <table:table-cell table:style-name="ce8" office:value-type="string">
            <text:p>Детский <text:s/>оздоровительный лагерь <text:s text:c="2"/>с дневным пребыванием "Радужная страна" на базе муниципального автономного общеобразовательного учреждения "Средняя общеобразовательная <text:s/>школа №31 г. Ишима"</text:p>
          </table:table-cell>
          <table:table-cell table:style-name="ce8" office:value-type="string">
            <text:p>Муниципальная</text:p>
          </table:table-cell>
          <table:table-cell table:style-name="ce8" office:value-type="string">
            <text:p>Департамент по социальным вопросам администрации г. Ишима</text:p>
          </table:table-cell>
          <table:table-cell table:style-name="ce8" office:value-type="string">
            <text:p>1 смена - 627754, Тюменская область, г. Ишим, ул. Ершова, 101; ул. Школьная, 6. Тел.: 8(34551) 5-24-58 (фактический адрес). <text:s text:c="4"/><text:s text:c="22"/>3 смена - 627754, Тюменская область, ул. Свердлова, 75. Тел.: 8(34551) 5-24-58 (фактический адрес). <text:s text:c="4"/><text:s text:c="24"/>627754, Тюменская область, ул. Свердлова, 75. Тел.: 8(34551) 5-24-58 (юридический адрес). <text:s text:c="3"/><text:s text:c="40"/></text:p>
          </table:table-cell>
          <table:table-cell table:style-name="ce8" office:value-type="string">
            <text:p>Сезонный, 2 смены по 15 дней. <text:s text:c="40"/>1 смена: 01.06.2017 - 22.06.2017 <text:s text:c="38"/>3 смена: 24.07.2017-11.08.2017</text:p>
          </table:table-cell>
          <table:table-cell table:style-name="ce8" office:value-type="string">
            <text:p>1 смена - 350 чел. <text:s text:c="28"/>3 смена - 247 чел. <text:s text:c="24"/>Дети от 6 до 16 лет (включительно) </text:p>
          </table:table-cell>
          <table:table-cell table:style-name="ce8" office:value-type="string">
            <text:p>Имеется 14 игровых комнат, <text:s/>5 комнат для работы кружков, спальни, библиотека, актовый зал, спортивная площадка, настольные игры, инвентарь, компьютерная техника. </text:p>
          </table:table-cell>
          <table:table-cell table:style-name="ce8" office:value-type="float" office:value="183">
            <text:p>183</text:p>
          </table:table-cell>
          <table:table-cell table:style-name="ce8" office:value-type="string">
            <text:p>Первая</text:p>
          </table:table-cell>
          <table:table-cell table:style-name="ce8" office:value-type="string">
            <text:p>Лагерь расположен в центральной части города Ишима. Рядом с лагерем расположен СК "Локомотив". Реализуется <text:s/>комплексаная программа "Эко-град". Для оказания медицинской помощи <text:s/>имеется медицинский кабинет, аптечки. </text:p>
          </table:table-cell>
          <table:table-cell table:style-name="ce8" office:value-type="string">
            <text:p>Июнь. Территориальный отдел Управления Роспотребнадзора. <text:s text:c="7"/><text:s text:c="32"/>При входе на территорию ОО по адресу: г. Ишим, ул. Ершова, 101 и Школьная, 6 отсутствует знак о запрете курения. </text:p>
            <text:p>По адресу ул. Ершова, 101 на втором этаже на диване порвана обивка (кож. заменитель). Не у всех детей имеются наматрасники, пододе-яльники.</text:p>
            <text:p/>
          </table:table-cell>
          <table:table-cell table:style-name="ce26" office:value-type="string">
            <text:p><text:a xlink:href="http://mousoh31.narod.ru/">http://mousoh31.narod.ru/ http://ishim.admtyumen.ru/mo/Ishim/index.htm</text:a></text:p>
          </table:table-cell>
          <table:table-cell table:style-name="ce29" table:number-columns-repeated="3"/>
          <table:table-cell table:number-columns-repeated="1008"/>
        </table:table-row>
        <table:table-row table:style-name="ro15">
          <table:table-cell table:style-name="ce6" office:value-type="string">
            <text:p>9.</text:p>
          </table:table-cell>
          <table:table-cell table:style-name="ce9" office:value-type="string">
            <text:p>Детский оздоровительный лагерь с дневным пребыванием детей "Лицей" на базе <text:s/>муниципального автономного общеобразовательного учреждения "Ишимский городской общеобразовательный <text:s/>лицей им. Е.Г. Лукьянец"</text:p>
          </table:table-cell>
          <table:table-cell table:style-name="ce8" office:value-type="string">
            <text:p>Муниципальная</text:p>
          </table:table-cell>
          <table:table-cell table:style-name="ce8" office:value-type="string">
            <text:p>Департамент по социальным вопросам администрации г. Ишима</text:p>
          </table:table-cell>
          <table:table-cell table:style-name="ce9" office:value-type="string">
            <text:p>627750, Тюменская область, г. Ишим, ул. Пушкина, 10, тел./факс: 8(34551)7-57-08 (фактический и юридический адрес). <text:s text:c="4"/></text:p>
          </table:table-cell>
          <table:table-cell table:style-name="ce8" office:value-type="string">
            <text:p>Сезонный, 2 смены по 15 дней. <text:s text:c="40"/>1 смена: 01.06.2017 - 22.06.2017 <text:s text:c="38"/>3 смена: 24.07.2017-11.08.2017</text:p>
          </table:table-cell>
          <table:table-cell table:style-name="ce8" office:value-type="string">
            <text:p>3 смена - 150 чел. <text:s text:c="24"/>Дети от 12 до 16 лет (включительно) </text:p>
          </table:table-cell>
          <table:table-cell table:style-name="ce9" office:value-type="string">
            <text:p>Для отдыха детей имеется <text:s/>кинозал, <text:s/>библиотека, <text:s/>3 игровых комнаты, <text:s/>1 комната для работы <text:s/>кружков, актовый и спортивный залы, <text:s/>тренажёрный зал, хореографический кабинет, 2 спортивных площадки. В наличии необходимая литература, <text:s/>игры, инвентарь. </text:p>
          </table:table-cell>
          <table:table-cell table:style-name="ce8" office:value-type="float" office:value="183">
            <text:p>183</text:p>
          </table:table-cell>
          <table:table-cell table:style-name="ce8" office:value-type="string">
            <text:p>Первая</text:p>
          </table:table-cell>
          <table:table-cell table:style-name="ce9" office:value-type="string">
            <text:p>Лицей расположен в центральной части города Ишима. В шаковой доступности <text:s/>находится спортивный <text:s/>стадион "Центральный", Городской парк, Центральная детская библиотека. <text:span text:style-name="T5">Реализуется </text:span><text:span text:style-name="T5">профильная </text:span><text:span text:style-name="T5">программа "Город </text:span><text:span text:style-name="T5">добрых надежд". Д</text:span>ля оказания медицинской помощи <text:s/>имеется медицинский кабинет, аптечки.</text:p>
          </table:table-cell>
          <table:table-cell table:style-name="ce9"/>
          <table:table-cell table:style-name="ce27" office:value-type="string">
            <text:p><text:a xlink:href="http://lyceumishim.ru/http:/ishim.admtyumen.ru/mo/Ishim/index.htm">http://lyceumishim.ru/http://ishim.admtyumen.ru/mo/Ishim/index.htm</text:a></text:p>
          </table:table-cell>
          <table:table-cell table:style-name="ce29" table:number-columns-repeated="3"/>
          <table:table-cell table:number-columns-repeated="1008"/>
        </table:table-row>
        <table:table-row table:style-name="ro16">
          <table:table-cell table:style-name="ce6" office:value-type="string">
            <text:p>10.</text:p>
          </table:table-cell>
          <table:table-cell table:style-name="ce9" office:value-type="string">
            <text:p>Детский лагерь с дневным <text:s/>пребыванием детей "Мангазея" на базе <text:s/>Общеобразовательного частного учреждения "Ишимская православная <text:s/>гимназия им. Св. мученика В. Мангазейского"</text:p>
          </table:table-cell>
          <table:table-cell table:style-name="ce9" office:value-type="string">
            <text:p>Безвозмездное пользование по договору №8 от 01.01.2015</text:p>
          </table:table-cell>
          <table:table-cell table:style-name="ce9" office:value-type="string">
            <text:p>Ишимская епархия</text:p>
          </table:table-cell>
          <table:table-cell table:style-name="ce9" office:value-type="string">
            <text:p>627750, Тюменская область, г. Ишим, ул. Ленина, 20, тел.: 8(34551)2-31-30 (юридический адрес). <text:s text:c="3"/><text:s text:c="35"/>Тюменская область, Ишимсий р-н, <text:s/>д. Симаново, летняя база отдыха (фактический адрес)</text:p>
          </table:table-cell>
          <table:table-cell table:style-name="ce9" office:value-type="string">
            <text:p>Сезонный, 2 смены по 15 дней. <text:s text:c="44"/>1 смена: 22.06.2010-09.07.2017 <text:s text:c="53"/>2 смена: 12.07.2017 - 28.07.2-17</text:p>
          </table:table-cell>
          <table:table-cell table:style-name="ce8" office:value-type="string">
            <text:p>1 смена - 50 чел. <text:s text:c="28"/>2 смена - 50 чел. <text:s text:c="23"/>Дети от 6 до 16 лет (включительно) </text:p>
          </table:table-cell>
          <table:table-cell table:style-name="ce9" office:value-type="string">
            <text:p>В наличии 3 игрорвых комнаты, спальни, футбольная и волейбольная площадки, <text:s/>оборуование для настольного тенниса, актовый зал. </text:p>
          </table:table-cell>
          <table:table-cell table:style-name="ce8" office:value-type="float" office:value="183">
            <text:p>183</text:p>
          </table:table-cell>
          <table:table-cell table:style-name="ce8" office:value-type="string">
            <text:p>Вторая</text:p>
          </table:table-cell>
          <table:table-cell table:style-name="ce9" office:value-type="string">
            <text:p>Лагерь расположен на окраине д. Симаново в 13 км от г. Ишима. <text:s/>Реализуется комплексная программа "Мангазея"</text:p>
          </table:table-cell>
          <table:table-cell table:style-name="ce10" office:value-type="string">
            <text:p>В июле <text:s/>Территориальным отделом <text:s/>Управления Роспотребнадзора проведена проверка 2 смены лагеря. <text:s text:c="15"/><text:s text:c="13"/>Выявленные замечания: <text:s text:c="21"/>на пищеблоке в коридоре и комнате для хранения уборочного инвентаря пол залит цементом. Отсутствует <text:s/>разделочная доска «ХЗ». В меню <text:s text:c="2"/>отсутствовала информация об объёме блюда, о белках, жирах и углеводах </text:p>
          </table:table-cell>
          <table:table-cell table:style-name="ce9" office:value-type="string">
            <text:p>http://noucpsh.ru/ http://ishim.admtyumen.ru/mo/Ishim/index.htm </text:p>
          </table:table-cell>
          <table:table-cell table:style-name="ce29" table:number-columns-repeated="3"/>
          <table:table-cell table:number-columns-repeated="1008"/>
        </table:table-row>
        <table:table-row table:style-name="ro14">
          <table:table-cell table:style-name="ce6" office:value-type="string">
            <text:p>11.</text:p>
          </table:table-cell>
          <table:table-cell table:style-name="ce10" office:value-type="string">
            <text:p>Лагерь с дневным пребыванием детей "Карусель" на базе <text:s/>Организации дополнительного образования "Муниципальное автономное учреждение "Центр <text:s/>дополнительного образования детей города Ишима"</text:p>
          </table:table-cell>
          <table:table-cell table:style-name="ce8" office:value-type="string">
            <text:p>Муниципальная</text:p>
          </table:table-cell>
          <table:table-cell table:style-name="ce8" office:value-type="string">
            <text:p>Департамент по социальным вопросам администрации г. Ишима</text:p>
          </table:table-cell>
          <table:table-cell table:style-name="ce9" office:value-type="string">
            <text:p>627750, Тюменская область, г. Ишим, ул. Одоевского, 54. Тел.: 8(34551) 7-18-20; 7-29-60 (фактический адрес). <text:s text:c="27"/><text:s text:c="3"/>627750, Тюменская область, г. Ишим, ул. Луначарского, 24. Тел.: 8(34551)5-15-98 (юридический адрес) <text:s/></text:p>
          </table:table-cell>
          <table:table-cell table:style-name="ce8" office:value-type="string">
            <text:p>Сезонный, 2 смены по 15 дней. <text:s text:c="40"/>1 смена: 01.06.2018 - 22.06.2018 <text:s text:c="16"/>2 смена: 02.07.2017-20.07.2017</text:p>
          </table:table-cell>
          <table:table-cell table:style-name="ce8" office:value-type="string">
            <text:p>1 смена - 60 чел. <text:s text:c="3"/>2 смена - 60 чел. <text:s text:c="23"/>Дети от 6 до 16 лет (включительно) </text:p>
          </table:table-cell>
          <table:table-cell table:style-name="ce9" office:value-type="string">
            <text:p>В наличии 4 игровых комнаты, спальни, 4 комнаты для работы кружков, имеются спальные комнаты, игровая площадка для проведения подвижных мероприятий на воздухе. В наличии <text:s/>спортивный инвентарь, игровой реквизит, настольные игры, художественная литература, методическая литература для педагогов. </text:p>
          </table:table-cell>
          <table:table-cell table:style-name="ce8" office:value-type="float" office:value="152">
            <text:p>152</text:p>
          </table:table-cell>
          <table:table-cell table:style-name="ce8" office:value-type="string">
            <text:p>Вторая</text:p>
          </table:table-cell>
          <table:table-cell table:style-name="ce9" office:value-type="string">
            <text:p>Лагерь расположен в центре города Ишима. <text:s/>Рядом <text:s/>расположен ГДК, СК "Океан"</text:p>
          </table:table-cell>
          <table:table-cell table:style-name="ce9"/>
          <table:table-cell table:style-name="ce27" office:value-type="string">
            <text:p>http://cdodgi.ucoz.ru/ http://ishim.admtyumen.ru/mo/Ishim/index.htm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4" office:value-type="string" table:number-columns-spanned="13" table:number-rows-spanned="1">
            <text:p>Специализированные (профильные) лагеря (палаточные, труда и отдыха, военно-спортивные и <text:s/>т.п.)</text:p>
          </table:table-cell>
          <table:covered-table-cell table:number-columns-repeated="12"/>
          <table:table-cell table:style-name="ce29" table:number-columns-repeated="3"/>
          <table:table-cell table:number-columns-repeated="1008"/>
        </table:table-row>
        <table:table-row table:style-name="ro11">
          <table:table-cell table:style-name="ce6" office:value-type="string">
            <text:p>1.</text:p>
          </table:table-cell>
          <table:table-cell table:style-name="ce9" office:value-type="string">
            <text:p>Детский спортивно-оздоровительный <text:s/>лагерь с дневным пребывание <text:s/>"Страна Олимпия" на базе муниципального автономного <text:s/>учреждения дополнительного образования специализированная <text:s/>детско-юношеская спортивная школа <text:s/>олимпийского резерва города Ишима</text:p>
          </table:table-cell>
          <table:table-cell table:style-name="ce8" office:value-type="string">
            <text:p>Муниципальная</text:p>
          </table:table-cell>
          <table:table-cell table:style-name="ce8" office:value-type="string">
            <text:p>Департамент по социальным вопросам администрации г. Ишима</text:p>
          </table:table-cell>
          <table:table-cell table:style-name="ce9" office:value-type="string">
            <text:p>627754, Тюменская область, г. Ишим, ул. М. Горького, д. 122. Тел.: 8(34551) 5-26-30. <text:s/>(фактический и юридический адрес)</text:p>
          </table:table-cell>
          <table:table-cell table:style-name="ce9" office:value-type="string">
            <text:p>Сезонный, 1 смена <text:s/>продолжительностью 15 дней. <text:s text:c="48"/>1 смена: с 01.06.2017 по 22.06.2017</text:p>
          </table:table-cell>
          <table:table-cell table:style-name="ce9" office:value-type="string">
            <text:p>1 смена - 30 чел. <text:s text:c="27"/>Дети от 10 до 14 лет (включительно)</text:p>
          </table:table-cell>
          <table:table-cell table:style-name="ce9" office:value-type="string">
            <text:p>Имеется 1 <text:s/>игровая <text:s/>комната, 1 комната <text:s/>для работы кружков, актовый зал, спортивный зал, футбольное поле, беговая дорожка. Имеется необходимая <text:s/>литература, игры, инвентарь, оборудование, <text:s/>снаряжение для организации <text:s/>досуга в соответствии с возрастом детей и подростков. </text:p>
          </table:table-cell>
          <table:table-cell table:style-name="ce8" office:value-type="float" office:value="183">
            <text:p>183</text:p>
          </table:table-cell>
          <table:table-cell table:style-name="ce8" office:value-type="string">
            <text:p>Первая</text:p>
          </table:table-cell>
          <table:table-cell table:style-name="ce9" office:value-type="string">
            <text:p>Лагерь расположен в центре города Ишима. В шаговой доступности расположен СК "Локомотив". Реализуется программа "Страна Олимпия" Для оказания медицинской помощи <text:s/>меется медицинский кабинет на базе МАОУ СОШ №31, аптечки. </text:p>
          </table:table-cell>
          <table:table-cell table:style-name="ce25" office:value-type="string">
            <text:p>В июне проведена проверка Территориальныйм отделом Управления Роспотребнадзора <text:s text:c="12"/><text:s text:c="13"/>Из дез. средств используется «Доместос», который не обладает вирусолентным эффектом.</text:p>
          </table:table-cell>
          <table:table-cell table:style-name="ce9" office:value-type="string">
            <text:p>http://сдюсшор-ишим.рф/ http://ishim.admtyumen.ru/mo/Ishim/index.htm</text:p>
          </table:table-cell>
          <table:table-cell table:number-columns-repeated="1011"/>
        </table:table-row>
        <table:table-row table:style-name="ro17">
          <table:table-cell table:style-name="ce6" office:value-type="string">
            <text:p>2.</text:p>
          </table:table-cell>
          <table:table-cell table:style-name="ce9" office:value-type="string">
            <text:p>Оборонно-спортивный палаточный лагерь "Ратники" муниципального автономного учреждения "Ишимский городской молодёжный "Центр развития"</text:p>
          </table:table-cell>
          <table:table-cell table:style-name="ce8" office:value-type="string">
            <text:p>Муниципальная</text:p>
          </table:table-cell>
          <table:table-cell table:style-name="ce8" office:value-type="string">
            <text:p>Департамент по социальным вопросам администрации г. Ишима</text:p>
          </table:table-cell>
          <table:table-cell table:style-name="ce9" office:value-type="string">
            <text:p>627750, Тюменская область, г. Ишим, ул. К.Маркса, 5А (фактический адрес). 627750, Тюменская область, г. Ишим, ул. Ленина, 39. Тел.:8(34551)5-11-80, 5-16-59. Эл. почта: 34551m@mail.ru</text:p>
          </table:table-cell>
          <table:table-cell table:style-name="ce9" office:value-type="string">
            <text:p>1 смена с 24.07.2017 по 30.07.2017</text:p>
          </table:table-cell>
          <table:table-cell table:style-name="ce8" office:value-type="string">
            <text:p>1 смена - 110 чел. Дети <text:s/>от 14 до 17 лет (включительно)</text:p>
          </table:table-cell>
          <table:table-cell table:style-name="ce9" office:value-type="string">
            <text:p>В наличии 4 класса, 1 спальня, 2 штабные палатки "тактическое поле", турниковый комплекс, гимнастические брусья, автодром, плац для строевой подготовки</text:p>
          </table:table-cell>
          <table:table-cell table:style-name="ce8" office:value-type="float" office:value="800">
            <text:p>800</text:p>
          </table:table-cell>
          <table:table-cell table:style-name="ce8" office:value-type="string">
            <text:p>Первая</text:p>
          </table:table-cell>
          <table:table-cell table:style-name="ce9" office:value-type="string">
            <text:p>Лагерь находится в центре города Ишима. Работа осуществляется по программе военно-патриотической направленности. Имеется медицинский пункт, аптечки. </text:p>
          </table:table-cell>
          <table:table-cell table:style-name="ce9"/>
          <table:table-cell table:style-name="ce27" office:value-type="string">
            <text:p><text:a xlink:href="http://molodejka-ishim.ru/">http://molodejka-ishim.ru/ http://ishim.admtyumen.ru/mo/Ishim/index.htm</text:a></text:p>
          </table:table-cell>
          <table:table-cell table:number-columns-repeated="1011"/>
        </table:table-row>
        <table:table-row table:style-name="ro18">
          <table:table-cell table:number-columns-repeated="1024"/>
        </table:table-row>
        <table:table-row table:style-name="ro19">
          <table:table-cell table:style-name="ce2" office:value-type="string" table:number-columns-spanned="13" table:number-rows-spanned="1">
            <text:p>Раздел II. <text:span text:style-name="T1">Информация о </text:span><text:span text:style-name="T1">действующих </text:span><text:span text:style-name="T1">оздоровительных </text:span><text:span text:style-name="T1">организациях, </text:span><text:span text:style-name="T1">расположенных на </text:span><text:span text:style-name="T1">территории иных </text:span><text:span text:style-name="T1">субъектов </text:span><text:span text:style-name="T1">Российской </text:span><text:span text:style-name="T1">Федерации или за </text:span><text:span text:style-name="T1">пределами </text:span><text:span text:style-name="T1">территории </text:span><text:span text:style-name="T1">Российской </text:span><text:span text:style-name="T1">Федерации, </text:span><text:span text:style-name="T1">находящихся в </text:span><text:span text:style-name="T1">собственности </text:span><text:span text:style-name="T1">муниципальных </text:span><text:span text:style-name="T1">образований, </text:span><text:span text:style-name="T1">входящих в состав </text:span><text:span text:style-name="T1">Тюменской области, </text:span><text:span text:style-name="T1">или на содержании </text:span><text:span text:style-name="T1">балансодержателей, </text:span><text:span text:style-name="T1">имеющих </text:span><text:span text:style-name="T1">регистрацию </text:span><text:span text:style-name="T1">юридического лица </text:span><text:span text:style-name="T1">на территории </text:span><text:span text:style-name="T1">Тюменской области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0">
          <table:table-cell table:style-name="ce7" office:value-type="string">
            <text:p>№</text:p>
          </table:table-cell>
          <table:table-cell table:style-name="ce7" office:value-type="string">
            <text:p>Полное наименование оздоровительной организации в соответствии с уставом или положением данного лагеря</text:p>
          </table:table-cell>
          <table:table-cell table:style-name="ce16" office:value-type="string">
            <text:p>Форма собственности</text:p>
          </table:table-cell>
          <table:table-cell table:style-name="ce16" office:value-type="string">
            <text:p>Учредитель (полное наименование учредителя или учреждения, на базе которого создан лагерь)</text:p>
          </table:table-cell>
          <table:table-cell table:style-name="ce16" office:value-type="string">
            <text:p>Адрес фактический и юридический, контактные телефоны, адрес электронной почты</text:p>
          </table:table-cell>
          <table:table-cell table:style-name="ce16" office:value-type="string">
            <text:p>Режим работы (круглогодичный или сезонный), количество и сроки проведения смен</text:p>
          </table:table-cell>
          <table:table-cell table:style-name="ce16" office:value-type="string">
            <text:p>Количество мест в смену, возрастная категория детей</text:p>
          </table:table-cell>
          <table:table-cell table:style-name="ce21" office:value-type="string">
            <text:p><text:span text:style-name="T3">Условия для проживания детей </text:span><text:span text:style-name="T3">и проведения досуга</text:span></text:p>
            <text:p/>
          </table:table-cell>
          <table:table-cell table:style-name="ce16" office:value-type="string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table:style-name="ce16" office:value-type="string">
            <text:p>Группа санитарно-эпидемиологического благополучия</text:p>
          </table:table-cell>
          <table:table-cell table:style-name="ce16" office:value-type="string">
            <text:p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p>
          </table:table-cell>
          <table:table-cell table:style-name="ce16" office:value-type="string">
            <text:p>Результаты проверок государственных контрольно-надзорных органов в 2016 — 2017г.г. (органы Роспотребнадзора и МЧС России)</text:p>
          </table:table-cell>
          <table:table-cell table:style-name="ce16" office:value-type="string">
            <text:p>Адрес сайта, на котором размещен паспорт лагеря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1.Загородные, санаторно-оздоровительные организации отдыха и оздоровления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" office:value-type="string">
            <text:p>1.</text:p>
          </table:table-cell>
          <table:table-cell table:style-name="ce11" table:number-columns-repeated="12"/>
          <table:table-cell table:number-columns-repeated="1011"/>
        </table:table-row>
        <table:table-row table:style-name="ro4">
          <table:table-cell table:style-name="ce6" office:value-type="string">
            <text:p>2...</text:p>
          </table:table-cell>
          <table:table-cell table:style-name="ce11" table:number-columns-repeated="12"/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2. Лагеря дневного пребывания детей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" office:value-type="string">
            <text:p>1.</text:p>
          </table:table-cell>
          <table:table-cell table:style-name="ce12" table:number-columns-repeated="12"/>
          <table:table-cell table:number-columns-repeated="1011"/>
        </table:table-row>
        <table:table-row table:style-name="ro4">
          <table:table-cell table:style-name="ce6" office:value-type="string">
            <text:p>2.</text:p>
          </table:table-cell>
          <table:table-cell table:style-name="ce12" table:number-columns-repeated="12"/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3. Специализированные (профильные) лагеря (палаточные, труда и отдыха, военно-спортивные и <text:s/>т.п.)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" office:value-type="string">
            <text:p>1.</text:p>
          </table:table-cell>
          <table:table-cell table:style-name="ce13" table:number-columns-repeated="12"/>
          <table:table-cell table:number-columns-repeated="1011"/>
        </table:table-row>
        <table:table-row table:style-name="ro4">
          <table:table-cell table:style-name="ce6" office:value-type="string">
            <text:p>2.</text:p>
          </table:table-cell>
          <table:table-cell table:style-name="ce13" table:number-columns-repeated="12"/>
          <table:table-cell table:number-columns-repeated="1011"/>
        </table:table-row>
        <table:table-row table:style-name="ro21">
          <table:table-cell table:number-columns-repeated="1024"/>
        </table:table-row>
        <table:table-row table:style-name="ro22">
          <table:table-cell table:style-name="ce2" office:value-type="string" table:number-columns-spanned="13" table:number-rows-spanned="1">
            <text:p>Раздел III.<text:span text:style-name="T1">Информация о </text:span><text:span text:style-name="T1">недействующих </text:span><text:span text:style-name="T1">оздоровительных </text:span><text:span text:style-name="T1">организациях, </text:span><text:span text:style-name="T1">расположенных на </text:span><text:span text:style-name="T1">территории </text:span><text:span text:style-name="T1">Тюменской области, </text:span><text:span text:style-name="T1">а также о </text:span><text:span text:style-name="T1">недействующих </text:span><text:span text:style-name="T1">оздоровительных </text:span><text:span text:style-name="T1">организациях, </text:span><text:span text:style-name="T1">расположенных на </text:span><text:span text:style-name="T1">территории иных </text:span><text:span text:style-name="T1">субъектов </text:span><text:span text:style-name="T1">Российской </text:span><text:span text:style-name="T1">Федерации или за </text:span><text:span text:style-name="T1">пределами </text:span><text:span text:style-name="T1">территории </text:span><text:span text:style-name="T1">Российской </text:span><text:span text:style-name="T1">Федерации, </text:span><text:span text:style-name="T1">находящихся в </text:span><text:span text:style-name="T1">собственности в </text:span><text:span text:style-name="T1">собственности </text:span><text:span text:style-name="T1">муниципальных </text:span><text:span text:style-name="T1">образований, </text:span><text:span text:style-name="T1">входящих в состав </text:span><text:span text:style-name="T1">Тюменской области, </text:span><text:span text:style-name="T1">или на содержании </text:span><text:span text:style-name="T1">балансодержателей, </text:span><text:span text:style-name="T1">имеющих </text:span><text:span text:style-name="T1">регистрацию </text:span><text:span text:style-name="T1">юридического лица </text:span><text:span text:style-name="T1">на территории </text:span><text:span text:style-name="T1">Тюменской области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3">
          <table:table-cell table:style-name="ce7" office:value-type="string">
            <text:p>№</text:p>
          </table:table-cell>
          <table:table-cell table:style-name="ce7" office:value-type="string">
            <text:p>Полное наименование оздоровительной организации в соответствии с уставом или положением данного лагеря</text:p>
          </table:table-cell>
          <table:table-cell table:style-name="ce16" office:value-type="string">
            <text:p>Форма собственности</text:p>
          </table:table-cell>
          <table:table-cell table:style-name="ce16" office:value-type="string">
            <text:p>Учредитель (полное наименование учредителя или учреждения, на базе которого создан лагерь)</text:p>
          </table:table-cell>
          <table:table-cell table:style-name="ce16" office:value-type="string">
            <text:p>Адрес фактический и юридический, контактные телефоны, адрес электронной почты</text:p>
          </table:table-cell>
          <table:table-cell table:style-name="ce16" office:value-type="string">
            <text:p>Режим работы (круглогодичный или сезонный), количество и сроки проведения смен</text:p>
          </table:table-cell>
          <table:table-cell table:style-name="ce16" office:value-type="string">
            <text:p>Количество мест в смену, возрастная категория детей</text:p>
          </table:table-cell>
          <table:table-cell table:style-name="ce21" office:value-type="string">
            <text:p><text:span text:style-name="T3">Условия для проживания детей </text:span><text:span text:style-name="T3">и проведения досуга</text:span></text:p>
            <text:p/>
          </table:table-cell>
          <table:table-cell table:style-name="ce16" office:value-type="string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table:style-name="ce16" office:value-type="string">
            <text:p>Группа санитарно-эпидемиологического благополучия</text:p>
          </table:table-cell>
          <table:table-cell table:style-name="ce16" office:value-type="string">
            <text:p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p>
          </table:table-cell>
          <table:table-cell table:style-name="ce16" office:value-type="string">
            <text:p>Адрес сайта, на котором размещен паспорт лагеря</text:p>
          </table:table-cell>
          <table:table-cell table:style-name="ce16" office:value-type="string">
            <text:p>С какого времени не действует, причины, по которым ДОЛ не принимает детей, планируемая дата открытия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1.Загородные, санаторно-оздоровительные организации отдыха и оздоровления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" office:value-type="string">
            <text:p>1.</text:p>
          </table:table-cell>
          <table:table-cell table:style-name="ce11" table:number-columns-repeated="12"/>
          <table:table-cell table:number-columns-repeated="1011"/>
        </table:table-row>
        <table:table-row table:style-name="ro4">
          <table:table-cell table:style-name="ce6" office:value-type="string">
            <text:p>2...</text:p>
          </table:table-cell>
          <table:table-cell table:style-name="ce11" table:number-columns-repeated="12"/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2. Лагеря дневного пребывания детей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" office:value-type="string">
            <text:p>1.</text:p>
          </table:table-cell>
          <table:table-cell table:style-name="ce12" table:number-columns-repeated="12"/>
          <table:table-cell table:number-columns-repeated="1011"/>
        </table:table-row>
        <table:table-row table:style-name="ro4">
          <table:table-cell table:style-name="ce6" office:value-type="string">
            <text:p>2.</text:p>
          </table:table-cell>
          <table:table-cell table:style-name="ce12" table:number-columns-repeated="12"/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3. Специализированные (профильные) лагеря (палаточные, труда и отдыха, военно-спортивные и <text:s/>т.п.)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" office:value-type="string">
            <text:p>1.</text:p>
          </table:table-cell>
          <table:table-cell table:style-name="ce13" table:number-columns-repeated="12"/>
          <table:table-cell table:number-columns-repeated="1011"/>
        </table:table-row>
        <table:table-row table:style-name="ro4">
          <table:table-cell table:style-name="ce6" office:value-type="string">
            <text:p>2.</text:p>
          </table:table-cell>
          <table:table-cell table:style-name="ce13" table:number-columns-repeated="12"/>
          <table:table-cell table:number-columns-repeated="1011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6" table:default-cell-style-name="ce1"/>
        <table:table-column table:style-name="co15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">
        <table:table-column table:style-name="co16" table:default-cell-style-name="ce1"/>
        <table:table-column table:style-name="co15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cm" fo:margin-left="0.499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.03.2018</text:date>, <text:time>11:54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Удод ЕЮ</meta:initial-creator>
    <dc:creator>я я</dc:creator>
    <meta:creation-date>2009-04-16T11:32:48Z</meta:creation-date>
    <dc:date>2018-03-21T11:54:11.19</dc:date>
    <meta:print-date>2017-07-25T14:50:42Z</meta:print-date>
    <meta:editing-cycles>6</meta:editing-cycles>
    <meta:editing-duration>PT52M51S</meta:editing-duration>
    <meta:document-statistic meta:table-count="3" meta:cell-count="234" meta:object-count="0"/>
    <meta:user-defined meta:name="Info 1"/>
    <meta:user-defined meta:name="Info 2"/>
    <meta:user-defined meta:name="Info 3"/>
    <meta:user-defined meta:name="Info 4"/>
  </office:meta>
</office:document-meta>
</file>